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olaan 13, 3971 PK Driebergen-Rijsenburg, het vellen van een kastanjeboom (HZ_WABO-22-1070, 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olaan 13, 3971 PK Driebergen-Rijsenburg, het vellen van een kastanjeboom (HZ_WABO-22-1070, 2 me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04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4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4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Loolaan 13, 3971 PK Driebergen-Rijsenburg, het vellen van een kastanjeboom (HZ_WABO-22-1070, 2 mei 2022)</meta:user-defined>
    <meta:user-defined meta:name="DCTERMS.W3CDTF/DCTERMS.available">2022-05-12</meta:user-defined>
    <meta:user-defined meta:name="DCTERMS.W3CDTF/OVERHEIDop.jaargang">2022</meta:user-defined>
    <meta:user-defined meta:name="OVERHEIDop.publicationIssue">214042</meta:user-defined>
    <meta:user-defined meta:name="OVERHEIDop.GmbID/DC.identifier">gmb-2022-214042</meta:user-defined>
    <meta:user-defined meta:name="OVERHEIDop.versieInformatie"/>
  </office:meta>
</office:document-meta>
</file>