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aterhoen 18, 19, 20 en 21 in Bedum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ei 2022 besloten om de beslistermijn voor de aanvraag voor het bouwen van 4 woningen op de locatie Waterhoen 18, 19, 20 en 21 in Bedum (voorlopig)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4041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41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4 woningen, Waterhoen 18, 19, 20 en 21 in Bedum (voorlopig) (9 mei 2022)</meta:user-defined>
    <dc:language>nl</dc:language>
    <meta:user-defined meta:name="OVERHEIDop.locatietype/OVERHEIDop.gebiedsmarkering">Adres</meta:user-defined>
    <meta:user-defined meta:name="DC.title">Kennisgeving verlenging beslistermijn omgevingsvergunning Waterhoen 18, 19, 20 en 21 in Bedum (voorlopig)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041</meta:user-defined>
    <meta:user-defined meta:name="OVERHEIDop.GmbID/DC.identifier">gmb-2022-214041</meta:user-defined>
    <meta:user-defined meta:name="OVERHEIDop.versieInformatie"/>
  </office:meta>
</office:document-meta>
</file>