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evenementenvergunning, Hotel De Korenbeurs, Café Dun Brabander, The Pub and Churchill's,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otel De Korenbeurs/Café Dun Brabander/The Pub and Churchill’s in Made een vergunning is verleend voor het houden van het evenement “Podia met live muziek tijdens zomercarnaval 2022”, op zaterdag 21 mei 2022 van 13.00 uur tot 23.00 uur op een gedeelte van de Kerkstraat en de Kapel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0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19 - 2022: gemeente Drimmelen, evenementenvergunning, Hotel De Korenbeurs, Café Dun Brabander, The Pub and Churchill's, Made</meta:user-defined>
    <meta:user-defined meta:name="DCTERMS.W3CDTF/DCTERMS.available">2022-05-12</meta:user-defined>
    <meta:user-defined meta:name="DCTERMS.W3CDTF/OVERHEIDop.jaargang">2022</meta:user-defined>
    <meta:user-defined meta:name="OVERHEIDop.publicationIssue">214038</meta:user-defined>
    <meta:user-defined meta:name="OVERHEIDop.GmbID/DC.identifier">gmb-2022-214038</meta:user-defined>
    <meta:user-defined meta:name="OVERHEIDop.versieInformatie"/>
  </office:meta>
</office:document-meta>
</file>