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ontheffing geluidhinder, VOF S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VOF Selen in Made een ontheffing is verleend voor het ten gehore brengen van levende en mechanische muziek tijdens het evenement ‘Top 100 Made live’ op de volgende dagen: </text:p>
            <text:p text:style-name="common-al">• Zaterdag 4 juni 2022 van 13.00 uur tot 01.00 uur </text:p>
            <text:p text:style-name="common-al">• Zondag 5 juni 2022 van 14.00 uur tot 22.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40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9 - 2022: gemeente Drimmelen, ontheffing geluidhinder, VOF Selen, Made</meta:user-defined>
    <meta:user-defined meta:name="DCTERMS.W3CDTF/DCTERMS.available">2022-05-12</meta:user-defined>
    <meta:user-defined meta:name="DCTERMS.W3CDTF/OVERHEIDop.jaargang">2022</meta:user-defined>
    <meta:user-defined meta:name="OVERHEIDop.publicationIssue">214035</meta:user-defined>
    <meta:user-defined meta:name="OVERHEIDop.GmbID/DC.identifier">gmb-2022-214035</meta:user-defined>
    <meta:user-defined meta:name="OVERHEIDop.versieInformatie"/>
  </office:meta>
</office:document-meta>
</file>