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zziburglaan 7, 3972 EE Driebergen-Rijsenburg, wijzigen en uitbreiden van een studentenwoning naar 3 appartementen (HZ_WABO-22-1083, 3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zziburglaan 7, 3972 EE Driebergen-Rijsenburg, wijzigen en uitbreiden van een studentenwoning naar 3 appartementen (HZ_WABO-22-1083, 3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03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3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3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uzziburglaan 7, 3972 EE Driebergen-Rijsenburg, wijzigen en uitbreiden van een studentenwoning naar 3 appartementen (HZ_WABO-22-1083, 3 mei 2022)</meta:user-defined>
    <meta:user-defined meta:name="DCTERMS.W3CDTF/DCTERMS.available">2022-05-12</meta:user-defined>
    <meta:user-defined meta:name="DCTERMS.W3CDTF/OVERHEIDop.jaargang">2022</meta:user-defined>
    <meta:user-defined meta:name="OVERHEIDop.publicationIssue">214032</meta:user-defined>
    <meta:user-defined meta:name="OVERHEIDop.GmbID/DC.identifier">gmb-2022-214032</meta:user-defined>
    <meta:user-defined meta:name="OVERHEIDop.versieInformatie"/>
  </office:meta>
</office:document-meta>
</file>