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en het bouwen van een carport aan De Smelen 6 5531D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woning en het bouwen van een carport aan De Smelen 6 5531DG Bladel. Het kenmerk van de gemeente voor deze zaak is 1728147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40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470</meta:user-defined>
    <meta:user-defined meta:name="DCTERMS.abstract">uitbreiden van een woning en het bouwen van een carport</meta:user-defined>
    <dc:language>nl</dc:language>
    <meta:user-defined meta:name="OVERHEIDop.locatietype/OVERHEIDop.gebiedsmarkering">Punt</meta:user-defined>
    <meta:user-defined meta:name="DC.title">Aanvraag vergunning voor het uitbreiden van een woning en het bouwen van een carport aan De Smelen 6 5531DG Blad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31</meta:user-defined>
    <meta:user-defined meta:name="OVERHEIDop.GmbID/DC.identifier">gmb-2022-214031</meta:user-defined>
    <meta:user-defined meta:name="OVERHEIDop.versieInformatie"/>
  </office:meta>
</office:document-meta>
</file>