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alweg 2 te Urmond (O2022-053\0971190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maart 2022 ingekomen aanvraag omgevingsvergunning met registratienummer O2022-053\0971190500 voor plaatsen van nieuwe woonwagen gelegen aan Paalweg 2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0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Paalweg 2 te Urmond (O2022-053\0971190500)</meta:user-defined>
    <meta:user-defined meta:name="DCTERMS.W3CDTF/DCTERMS.available">2022-05-12</meta:user-defined>
    <meta:user-defined meta:name="DCTERMS.W3CDTF/OVERHEIDop.jaargang">2022</meta:user-defined>
    <meta:user-defined meta:name="OVERHEIDop.publicationIssue">214030</meta:user-defined>
    <meta:user-defined meta:name="OVERHEIDop.GmbID/DC.identifier">gmb-2022-214030</meta:user-defined>
    <meta:user-defined meta:name="OVERHEIDop.versieInformatie"/>
  </office:meta>
</office:document-meta>
</file>