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laatsen anode met een gelijkrichter, Rijnlaan nabij A28 Zwolle [0193ESUITE1142292022]</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0193ESUITE1142292022</text:p>
            <text:p text:style-name="common-al">Ingekomen: 06-05-2022</text:p>
            <text:p text:style-name="common-al">Locatie: Zwolle I 3562, Rijnlaan nabij A28 Zwolle</text:p>
            <text:p text:style-name="common-al">Projectomschrijving: het plaatsen van een anode met een gelijkrichter op leiding</text:p>
            <text:p text:style-name="common-al">U kunt de stukken op het Stadskantoor inzien na een telefonische afspraak met een medewerker van de sectie Vergunningen, bereikbaar op telefoonnummer 14038. De aanvraag kan op verzoek ook digitaal worden toegezonden. Hiervoor kunt u een e-mail sturen naar <text:a xlink:href="mailto:omgevingsvergunning@zwolle.nl" xlink:type="simple">omgevingsvergunning@zwolle.nl</text:a> onder vermelding van het zaaknummer.</text:p>
            <text:p text:style-name="last-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14029</text:span><text:line-break/><text:date style:data-style-name="dag" text:fixed="true" text:date-value="2022-05-12"/><text:line-break/><text:date style:data-style-name="jaar" text:fixed="true" text:date-value="2022-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4029</text:span><text:date style:data-style-name="nicedate" text:fixed="true" text:date-value="2022-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4029</text:span><text:date style:data-style-name="nicedate" text:fixed="true" text:date-value="2022-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1142292022</meta:user-defined>
    <meta:user-defined meta:name="DCTERMS.abstract">het plaatsen van een anode met een gelijkrichter op leiding</meta:user-defined>
    <dc:language>nl</dc:language>
    <meta:user-defined meta:name="OVERHEIDop.locatietype/OVERHEIDop.gebiedsmarkering">Punt</meta:user-defined>
    <meta:user-defined meta:name="OVERHEIDop.locatietype/OVERHEIDop.gebiedsmarkering">Punt</meta:user-defined>
    <meta:user-defined meta:name="DC.title">Aanvraag omgevingsvergunning plaatsen anode met een gelijkrichter, Rijnlaan nabij A28 Zwolle [0193ESUITE1142292022]</meta:user-defined>
    <meta:user-defined meta:name="DCTERMS.W3CDTF/DCTERMS.available">2022-05-12</meta:user-defined>
    <meta:user-defined meta:name="DCTERMS.W3CDTF/OVERHEIDop.jaargang">2022</meta:user-defined>
    <meta:user-defined meta:name="OVERHEIDop.publicationIssue">214029</meta:user-defined>
    <meta:user-defined meta:name="OVERHEIDop.GmbID/DC.identifier">gmb-2022-214029</meta:user-defined>
    <meta:user-defined meta:name="OVERHEIDop.versieInformatie"/>
  </office:meta>
</office:document-meta>
</file>