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liemolenstraat 13 5402 L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Z2022-001862.</text:p>
            <text:p text:style-name="common-al">De zaak betreft locatie Oliemolenstraat 13 5402 LG Uden en heeft de omschrijving "bouwen van een erker". De vergunning is verleend.</text:p>
            <text:p text:style-name="common-al">Het besluit betreft de volgende onderdelen: Bouwen.</text:p>
            <text:p text:style-name="common-al">Het besluit is verzonden op 10-05-2022.</text:p>
            <text:p text:style-name="common-al">De vergunning kan worden ingezien, neem hiervoor contact op met de gemeente via email <text:a xlink:href="mailto:omgevingsloket@gemeenteMaashorst.nl" xlink:type="simple">omgevingsloket@gemeenteMaashorst.nl</text:a>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0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62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aanvraag omgevingsvergunning Oliemolenstraat 13 5402 LG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23</meta:user-defined>
    <meta:user-defined meta:name="OVERHEIDop.GmbID/DC.identifier">gmb-2022-214023</meta:user-defined>
    <meta:user-defined meta:name="OVERHEIDop.versieInformatie"/>
  </office:meta>
</office:document-meta>
</file>