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ek Nelissenstraat ong.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ong. te Oostrum</text:span> - het oprichten van een bedrijfsgebouw (HZ-OMV-2022-0139, ontvangstdatum 29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02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2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2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Loek Nelissenstraat ong. te Oostrum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021</meta:user-defined>
    <meta:user-defined meta:name="OVERHEIDop.GmbID/DC.identifier">gmb-2022-214021</meta:user-defined>
    <meta:user-defined meta:name="OVERHEIDop.versieInformatie"/>
  </office:meta>
</office:document-meta>
</file>