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lem de Zwijgerlaan 6, 3941 GB Doorn, het verbouwen en uitbreiden van de woning (HZ_WABO-22-1062, 30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llem de Zwijgerlaan 6, 3941 GB Doorn, het verbouwen en uitbreiden van de woning (HZ_WABO-22-1062, 30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02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2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2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Willem de Zwijgerlaan 6, 3941 GB Doorn, het verbouwen en uitbreiden van de woning (HZ_WABO-22-1062, 30 april 2022)</meta:user-defined>
    <meta:user-defined meta:name="DCTERMS.W3CDTF/DCTERMS.available">2022-05-12</meta:user-defined>
    <meta:user-defined meta:name="DCTERMS.W3CDTF/OVERHEIDop.jaargang">2022</meta:user-defined>
    <meta:user-defined meta:name="OVERHEIDop.publicationIssue">214020</meta:user-defined>
    <meta:user-defined meta:name="OVERHEIDop.GmbID/DC.identifier">gmb-2022-214020</meta:user-defined>
    <meta:user-defined meta:name="OVERHEIDop.versieInformatie"/>
  </office:meta>
</office:document-meta>
</file>