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 2206, Den Burg - Het tijdelijke plaatsen van 10 chalets voor tijdelijke huisvestings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B) O 2206 – Den Burg: 3120174 Tijdelijk plaatsen van 10 chalets voor tijdelijke huisvestingsdoeleind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aangevraagd - O 2206, Den Burg - Het tijdelijke plaatsen van 10 chalets voor tijdelijke huisvestingsdoeleind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1402</meta:user-defined>
    <meta:user-defined meta:name="OVERHEIDop.GmbID/DC.identifier">gmb-2022-21402</meta:user-defined>
    <meta:user-defined meta:name="OVERHEIDop.versieInformatie"/>
  </office:meta>
</office:document-meta>
</file>