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Aanvraag opbouw Le Corbusierlijn 4, 2728A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24788</text:p>
            <text:p text:style-name="common-al">Het product:omgevingsvergunning</text:p>
            <text:p text:style-name="common-al">De omschrijving van de zaak:Aanvraag opbouw Le Corbusierlijn 4</text:p>
            <text:p text:style-name="common-al">De ontvangstdatum van de zaak:21 maart 2022</text:p>
            <text:p text:style-name="common-al">De globale locatie:Le Corbusierlijn 4, 2728AR Zoetermeer</text:p>
            <text:p text:style-name="common-al">
            <text:span text:style-name="nadrukvet">Besluitgegevens</text:span>
          </text:p>
            <text:p text:style-name="common-al">De besluitdatum:10 me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401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e Corbusierlijn 4, 2728AR Zoetermeer</meta:user-defined>
    <dc:language>nl</dc:language>
    <meta:user-defined meta:name="OVERHEIDop.locatietype/OVERHEIDop.gebiedsmarkering">Punt</meta:user-defined>
    <meta:user-defined meta:name="DC.title">Kennisgeving termijnverlenging omgevingsvergunning voor Aanvraag opbouw Le Corbusierlijn 4, 2728AR Zoetermeer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012</meta:user-defined>
    <meta:user-defined meta:name="OVERHEIDop.GmbID/DC.identifier">gmb-2022-214012</meta:user-defined>
    <meta:user-defined meta:name="OVERHEIDop.versieInformatie"/>
  </office:meta>
</office:document-meta>
</file>