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mbostraat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16 te Venray </text:span>– het wijzigen van een raam in de zijgevel (HZ-OMV-2022-01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0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ambostraat 116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11</meta:user-defined>
    <meta:user-defined meta:name="OVERHEIDop.GmbID/DC.identifier">gmb-2022-214011</meta:user-defined>
    <meta:user-defined meta:name="OVERHEIDop.versieInformatie"/>
  </office:meta>
</office:document-meta>
</file>