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20, 3941 GL Doorn, het vellen van 2 sparren (HZ_WABO-22-1081, 3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20, 3941 GL Doorn, het vellen van 2 sparren (HZ_WABO-22-1081, 3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0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0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Sparrenlaan 20, 3941 GL Doorn, het vellen van 2 sparren (HZ_WABO-22-1081, 3 mei 2022)</meta:user-defined>
    <meta:user-defined meta:name="DCTERMS.W3CDTF/DCTERMS.available">2022-05-12</meta:user-defined>
    <meta:user-defined meta:name="DCTERMS.W3CDTF/OVERHEIDop.jaargang">2022</meta:user-defined>
    <meta:user-defined meta:name="OVERHEIDop.publicationIssue">214009</meta:user-defined>
    <meta:user-defined meta:name="OVERHEIDop.GmbID/DC.identifier">gmb-2022-214009</meta:user-defined>
    <meta:user-defined meta:name="OVERHEIDop.versieInformatie"/>
  </office:meta>
</office:document-meta>
</file>