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an een café/restaurant op het perceel Walingsdijk 30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melding ontvangen voor het brandveilig gebruik van een café/restaurant op het perceel Walingsdijk 30, 1645RN Ursem. De melding is geaccepteerd op 10 mei 2022 onder zaaknummer 2022-0009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40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melding brandveilig gebruik van een café/restaurant op het perceel Walingsdijk 30, 1645RN Urse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05</meta:user-defined>
    <meta:user-defined meta:name="OVERHEIDop.GmbID/DC.identifier">gmb-2022-214005</meta:user-defined>
    <meta:user-defined meta:name="OVERHEIDop.versieInformatie"/>
  </office:meta>
</office:document-meta>
</file>