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59, 5804 V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9, 5804 VK Venray </text:span>– het bouwen van een woning (HZ-OMV-2022-00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0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oomvalk 59, 5804 VK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00</meta:user-defined>
    <meta:user-defined meta:name="OVERHEIDop.GmbID/DC.identifier">gmb-2022-214000</meta:user-defined>
    <meta:user-defined meta:name="OVERHEIDop.versieInformatie"/>
  </office:meta>
</office:document-meta>
</file>