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6 woonunits, District West Breda, Bouwluststraat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036</text:p>
            <text:p text:style-name="common-al">Uiterlijke besluitdatum: 27-06-2022</text:p>
            <text:p text:style-name="common-al">Locatie: District West Breda, Bouwluststraatje Breda</text:p>
            <text:p text:style-name="common-al">Projectomschrijving: het plaatsen van 6 woonunit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99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9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9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036</meta:user-defined>
    <meta:user-defined meta:name="DCTERMS.abstract">het plaatsen van 6 woonunits</meta:user-defined>
    <dc:language>nl</dc:language>
    <meta:user-defined meta:name="OVERHEIDop.locatietype/OVERHEIDop.gebiedsmarkering">Punt</meta:user-defined>
    <meta:user-defined meta:name="DC.title">Verlenging beslistermijn omgevingsvergunning, het plaatsen van 6 woonunits, District West Breda, Bouwluststraatje Bred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92</meta:user-defined>
    <meta:user-defined meta:name="OVERHEIDop.GmbID/DC.identifier">gmb-2022-213992</meta:user-defined>
    <meta:user-defined meta:name="OVERHEIDop.versieInformatie"/>
  </office:meta>
</office:document-meta>
</file>