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rins Bernhardstraat 7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ins Bernhardstraat 76 te Venray </text:span>– het bouwen van een erker (HZ-OMV-2022-008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0 me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399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99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99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Prins Bernhardstraat 76 te Venray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991</meta:user-defined>
    <meta:user-defined meta:name="OVERHEIDop.GmbID/DC.identifier">gmb-2022-213991</meta:user-defined>
    <meta:user-defined meta:name="OVERHEIDop.versieInformatie"/>
  </office:meta>
</office:document-meta>
</file>