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24 reguliere procedure verleend, Forel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Forel 121 2986 RA Ridderkerk (R210312224), voor het plaatsen van een dakkapel op het voordakvlak (verz. 11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3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24</meta:user-defined>
    <meta:user-defined meta:name="DCTERMS.abstract">Forel 121, plaatsen dakkapel op het voordakvlak </meta:user-defined>
    <dc:language>nl</dc:language>
    <meta:user-defined meta:name="OVERHEIDop.locatietype/OVERHEIDop.gebiedsmarkering">Adres</meta:user-defined>
    <meta:user-defined meta:name="DC.title">Omgevingsvergunning R210312224 reguliere procedure verleend, Forel 121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399</meta:user-defined>
    <meta:user-defined meta:name="OVERHEIDop.GmbID/DC.identifier">gmb-2022-21399</meta:user-defined>
    <meta:user-defined meta:name="OVERHEIDop.versieInformatie"/>
  </office:meta>
</office:document-meta>
</file>