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8 te Liessel</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voor het bouwen van een erker aan de voorzijde van de woning op de locatie Nieuwstraat 38 te Liessel. De zaak is geregistreerd onder nummer HZ-2022-055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39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ieuwstraat 38 te Liessel</meta:user-defined>
    <meta:user-defined meta:name="DCTERMS.W3CDTF/DCTERMS.available">2022-05-12</meta:user-defined>
    <meta:user-defined meta:name="DCTERMS.W3CDTF/OVERHEIDop.jaargang">2022</meta:user-defined>
    <meta:user-defined meta:name="OVERHEIDop.externeBijlage">Bouwtekening(publiceerbaar)|exb-2022-26963</meta:user-defined>
    <meta:user-defined meta:name="OVERHEIDop.externeBijlage">Aanvraagformulier (publiceerbaar)|exb-2022-26964</meta:user-defined>
    <meta:user-defined meta:name="OVERHEIDop.publicationIssue">213987</meta:user-defined>
    <meta:user-defined meta:name="OVERHEIDop.GmbID/DC.identifier">gmb-2022-213987</meta:user-defined>
    <meta:user-defined meta:name="OVERHEIDop.versieInformatie"/>
  </office:meta>
</office:document-meta>
</file>