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aanleggen van natuurvriendelijke oevers en retentiegebieden langs een deel van de Voorsterbeek op de locatie Tussen Clabanusweg 24 en Lange Klarenbeekseweg 4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1</text:p>
            <text:p text:style-name="common-al">Kenmerk: SXO-2021-032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
              <text:span text:style-name="nadrukvet">Bezwaar</text:span>
            </text:span>
          </text:p>
            <text:p text:style-name="last-al">Bent u belanghebbende en bent u het niet eens met het besluit? Dan kunt u tot zes weken na 12 mei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9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(revisie) voor het aanleggen van natuurvriendelijke oevers en retentiegebieden langs een deel van de Voorsterbeek op de locatie Tussen Clabanusweg 24 en Lange Klarenbeekseweg 42 in Klar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86</meta:user-defined>
    <meta:user-defined meta:name="OVERHEIDop.GmbID/DC.identifier">gmb-2022-213986</meta:user-defined>
    <meta:user-defined meta:name="OVERHEIDop.versieInformatie"/>
  </office:meta>
</office:document-meta>
</file>