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869 - Gemeente Stadskanaal - Aanvraag omgevingsvergunning (reguliere procedure) voor melding realiseren van een gesloten bodemenergiesysteem buiten inrichtingen, Marktkade 74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Marktkade 74 in Musselkanaal, melding realiseren van een gesloten bodemenergiesysteem buiten inrichtingen.</text:span>
          </text:p>
            <text:p text:style-name="common-al">
            <text:span text:style-name="nadrukcur">Tegen ingekomen aanvragen kan geen bezwaar worden ingediend. Deze publicatie betreft slechts een wettelijk verplichte kennisgeving.</text:span>
          </text:p>
            <text:p text:style-name="common-al">
            <text:span text:style-name="nadrukcur">
              <text:span text:style-name="nadrukvet">U heeft nog vragen?</text:span>
            </text:span>
          </text:p>
            <text:p text:style-name="common-al">
            <text:span text:style-name="nadrukcur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39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1869</meta:user-defined>
    <dc:language>nl</dc:language>
    <meta:user-defined meta:name="OVERHEIDop.locatietype/OVERHEIDop.gebiedsmarkering">Adres</meta:user-defined>
    <meta:user-defined meta:name="DC.title">Z-22-101869 - Gemeente Stadskanaal - Aanvraag omgevingsvergunning (reguliere procedure) voor melding realiseren van een gesloten bodemenergiesysteem buiten inrichtingen, Marktkade 74 in Musselkana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76</meta:user-defined>
    <meta:user-defined meta:name="OVERHEIDop.GmbID/DC.identifier">gmb-2022-213976</meta:user-defined>
    <meta:user-defined meta:name="OVERHEIDop.versieInformatie"/>
  </office:meta>
</office:document-meta>
</file>