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rgweg Kadastraal perceelnr. 280 sectie C Amerongen, het plaatsen van een communicatie mast ten behoeve van het mobiele netwerk van KPN (HZ_WABO-22-1082, 3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weg Kadastraal perceelnr. 280 sectie C Amerongen, het plaatsen van een communicatie mast ten behoeve van het mobiele netwerk van KPN (HZ_WABO-22-1082, 3 me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397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7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7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Utrechtse Heuvelrug, ingediende aanvraag omgevingsvergunning – Bergweg Kadastraal perceelnr. 280 sectie C Amerongen, het plaatsen van een communicatie mast ten behoeve van het mobiele netwerk van KPN (HZ_WABO-22-1082, 3 mei 2022)</meta:user-defined>
    <meta:user-defined meta:name="DCTERMS.W3CDTF/DCTERMS.available">2022-05-12</meta:user-defined>
    <meta:user-defined meta:name="DCTERMS.W3CDTF/OVERHEIDop.jaargang">2022</meta:user-defined>
    <meta:user-defined meta:name="OVERHEIDop.publicationIssue">213972</meta:user-defined>
    <meta:user-defined meta:name="OVERHEIDop.GmbID/DC.identifier">gmb-2022-213972</meta:user-defined>
    <meta:user-defined meta:name="OVERHEIDop.versieInformatie"/>
  </office:meta>
</office:document-meta>
</file>