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ontferland: Toekennen gehandicaptenparkeerplaats, Polstraat te Didam</text:p>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Polstraat 10 te Didam.</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de Polstraat 10 te Didam. De GPP wordt bij de woning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1 mei 2022 is een externe vraag binnengekomen om een gehandicaptenparkeerplaats aan te leggen voor bewoner, woonachtig aan de Polstraat 10 te Didam.</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t.h.v. Polstraat 10, middels:</text:p>
            <text:p text:style-name="last-al">• 1. Het plaatsen van verkeersteken E06 inclusief onderbord met kentekenaanduiding.</text:p>
            <text:p text:style-name="tussenkopcur">Mededelingen</text:p>
            <text:p text:style-name="tekst_bottom"/>
          </text:section>
        </text:section>
        <text:section text:name="regeling-sluiting_id1-3-2-3" text:style-name="regeling-sluiting">
          <text:section text:name="ondertekening_id1-3-2-3-1">
            <text:p><text:span text:style-name="functie">Didam, 10 mei 2022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397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7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7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Montferlan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Montferland: Toekennen gehandicaptenparkeerplaats, Polstraat te Didam</meta:user-defined>
    <meta:user-defined meta:name="DCTERMS.W3CDTF/DCTERMS.available">2022-05-17</meta:user-defined>
    <meta:user-defined meta:name="DCTERMS.W3CDTF/OVERHEIDop.jaargang">2022</meta:user-defined>
    <meta:user-defined meta:name="OVERHEIDop.publicationIssue">213971</meta:user-defined>
    <meta:user-defined meta:name="OVERHEIDop.GmbID/DC.identifier">gmb-2022-213971</meta:user-defined>
    <meta:user-defined meta:name="OVERHEIDop.versieInformatie"/>
  </office:meta>
</office:document-meta>
</file>