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1 bomen aan de Lage Heide en Eerdbran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5-2022 een omgevingsvergunning verleend. De gemeente geeft hiermee toestemming voor het kappen van 11 bomen aan de Lage Heide en Eerdbrand in Eersel. Het kenmerk van de gemeente voor deze zaak is 0770126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396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6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6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260</meta:user-defined>
    <meta:user-defined meta:name="DCTERMS.abstract">kappen van 11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kappen van 11 bomen aan de Lage Heide en Eerdbrand in Eersel</meta:user-defined>
    <meta:user-defined meta:name="DCTERMS.W3CDTF/DCTERMS.available">2022-05-12</meta:user-defined>
    <meta:user-defined meta:name="DCTERMS.W3CDTF/OVERHEIDop.jaargang">2022</meta:user-defined>
    <meta:user-defined meta:name="OVERHEIDop.publicationIssue">213967</meta:user-defined>
    <meta:user-defined meta:name="OVERHEIDop.GmbID/DC.identifier">gmb-2022-213967</meta:user-defined>
    <meta:user-defined meta:name="OVERHEIDop.versieInformatie"/>
  </office:meta>
</office:document-meta>
</file>