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9 - 2022: gemeente Drimmelen, evenementenvergunning, VOF Selen, Made t.b.v. evenement Top 100</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VOF Selen in Made een vergunning is verleend voor het houden van het evenement ‘Top 100 Made live’, een evenement met muziek, in een weiland aan de Voorstraat 12 in Made op de volgende dagen: </text:p>
            <text:p text:style-name="common-al">• Zaterdag 4 juni 2022 van 13.00 uur tot 02.00 uur </text:p>
            <text:p text:style-name="common-al">• Zondag 5 juni 2022 van 14.00 uur tot 22.30 uur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Stuur een e-mail naar </text:span>
            <text:a xlink:href="mailto:backofficeburgerzaken@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3966</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66</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966</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Week 19 - 2022: gemeente Drimmelen, evenementenvergunning, VOF Selen, Made t.b.v. evenement Top 100</meta:user-defined>
    <meta:user-defined meta:name="DCTERMS.W3CDTF/DCTERMS.available">2022-05-12</meta:user-defined>
    <meta:user-defined meta:name="DCTERMS.W3CDTF/OVERHEIDop.jaargang">2022</meta:user-defined>
    <meta:user-defined meta:name="OVERHEIDop.publicationIssue">213966</meta:user-defined>
    <meta:user-defined meta:name="OVERHEIDop.GmbID/DC.identifier">gmb-2022-213966</meta:user-defined>
    <meta:user-defined meta:name="OVERHEIDop.versieInformatie"/>
  </office:meta>
</office:document-meta>
</file>