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herontwikkelen van het pand tot woon-zorgvoorziening groepswoning met 24-uurszorg, Gasthuisstraat 21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7667 </text:p>
            <text:p text:style-name="common-al">Adres : Gasthuisstraat 21, 6411 KD te Heerlen </text:p>
            <text:p text:style-name="common-al">Activiteit : het herontwikkelen van het pand tot woon-zorgvoorziening groepswoning met 24-uurszorg </text:p>
            <text:p text:style-name="common-al">IMRO-nummer : NL.IMRO.0917.OV030502W000004-0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96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aanvraag uitgebreide procedure ontwerpbesluit: het herontwikkelen van het pand tot woon-zorgvoorziening groepswoning met 24-uurszorg, Gasthuisstraat 21 te Heerlen</meta:user-defined>
    <meta:user-defined meta:name="DCTERMS.W3CDTF/DCTERMS.available">2022-05-13</meta:user-defined>
    <meta:user-defined meta:name="DCTERMS.W3CDTF/OVERHEIDop.jaargang">2022</meta:user-defined>
    <meta:user-defined meta:name="OVERHEIDop.publicationIssue">213964</meta:user-defined>
    <meta:user-defined meta:name="OVERHEIDop.GmbID/DC.identifier">gmb-2022-213964</meta:user-defined>
    <meta:user-defined meta:name="OVERHEIDop.versieInformatie"/>
  </office:meta>
</office:document-meta>
</file>