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aalweg 1 te Urmond (O2022-052\0971190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7 maart 2022 ingekomen aanvraag omgevingsvergunning met registratienummer O2022-052\0971190494 voor plaatsen nieuwe woonwagen gelegen aan Paalweg 1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396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6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6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Paalweg 1 te Urmond (O2022-052\0971190494)</meta:user-defined>
    <meta:user-defined meta:name="DCTERMS.W3CDTF/DCTERMS.available">2022-05-12</meta:user-defined>
    <meta:user-defined meta:name="DCTERMS.W3CDTF/OVERHEIDop.jaargang">2022</meta:user-defined>
    <meta:user-defined meta:name="OVERHEIDop.publicationIssue">213962</meta:user-defined>
    <meta:user-defined meta:name="OVERHEIDop.GmbID/DC.identifier">gmb-2022-213962</meta:user-defined>
    <meta:user-defined meta:name="OVERHEIDop.versieInformatie"/>
  </office:meta>
</office:document-meta>
</file>