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De Korenbloem 5, plan Hutten kavel 22: bouwen rechterhelft van een dubbel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Korenbloem 5, plan Hutten kavel 22 in Geesteren</text:p>
            <text:p text:style-name="common-al">Project: het bouwen van een rechterhelft van een dubbelblok</text:p>
            <text:p text:style-name="common-al">Ingekomen: 09-05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395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5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5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816</meta:user-defined>
    <meta:user-defined meta:name="DCTERMS.abstract">het bouwen van een rechterhelft van een dubbelblok</meta:user-defined>
    <dc:language>nl</dc:language>
    <meta:user-defined meta:name="OVERHEIDop.locatietype/OVERHEIDop.gebiedsmarkering">Punt</meta:user-defined>
    <meta:user-defined meta:name="DC.title">Gemeente Tubbergen - aanvraag omgevingsvergunning, Geesteren, De Korenbloem 5, plan Hutten kavel 22: bouwen rechterhelft van een dubbelblo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3956</meta:user-defined>
    <meta:user-defined meta:name="OVERHEIDop.GmbID/DC.identifier">gmb-2022-213956</meta:user-defined>
    <meta:user-defined meta:name="OVERHEIDop.versieInformatie"/>
  </office:meta>
</office:document-meta>
</file>