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terras, Mepperdennenweg 11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482</text:p>
            <text:p text:style-name="common-al">Ontvangen op: 03-05-2022</text:p>
            <text:p text:style-name="common-al">Locatie: Mepperdennenweg 11 7855PN Meppen</text:p>
            <text:p text:style-name="common-al">Projectomschrijving: het hebben van een terras</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95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5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5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05482</meta:user-defined>
    <meta:user-defined meta:name="DCTERMS.abstract">het hebben van een terras</meta:user-defined>
    <dc:language>nl</dc:language>
    <meta:user-defined meta:name="OVERHEIDop.locatietype/OVERHEIDop.gebiedsmarkering">Punt</meta:user-defined>
    <meta:user-defined meta:name="DC.title">Omgevingsvergunning – ontvangst aanvraag: het hebben van een terras, Mepperdennenweg 11 te Meppen</meta:user-defined>
    <meta:user-defined meta:name="DCTERMS.W3CDTF/DCTERMS.available">2022-05-12</meta:user-defined>
    <meta:user-defined meta:name="DCTERMS.W3CDTF/OVERHEIDop.jaargang">2022</meta:user-defined>
    <meta:user-defined meta:name="OVERHEIDop.publicationIssue">213952</meta:user-defined>
    <meta:user-defined meta:name="OVERHEIDop.GmbID/DC.identifier">gmb-2022-213952</meta:user-defined>
    <meta:user-defined meta:name="OVERHEIDop.versieInformatie"/>
  </office:meta>
</office:document-meta>
</file>