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aanvraag omgevingsvergunning ten zuiden van Flieterpsterdyk (percelen kadastraal bekend Blija, F, 551 en 261) te Rei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heeft een aanvraag omgevingsvergunning geweigerd. Het betreft de aanvraag:</text:p>
            <text:p text:style-name="common-al">Reitsum, ten zuiden van Flieterpsterdyk (percelen kadastraal bekend Blija, F, 551 en 261), het dempen van een sloot  (brief weigering is verzonden op 10 mei 2022).</text:p>
            <text:p text:style-name="common-al">De weigering ligt vanaf donderdag 19 mei 2022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394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4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080</meta:user-defined>
    <dc:language>nl</dc:language>
    <meta:user-defined meta:name="OVERHEIDop.locatietype/OVERHEIDop.gebiedsmarkering">Lijn</meta:user-defined>
    <meta:user-defined meta:name="DC.title">Weigering aanvraag omgevingsvergunning ten zuiden van Flieterpsterdyk (percelen kadastraal bekend Blija, F, 551 en 261) te Reits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949</meta:user-defined>
    <meta:user-defined meta:name="OVERHEIDop.GmbID/DC.identifier">gmb-2022-213949</meta:user-defined>
    <meta:user-defined meta:name="OVERHEIDop.versieInformatie"/>
  </office:meta>
</office:document-meta>
</file>