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aalweg 3 te Rutten: het bouw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is een omgevingsvergunning verleend voor deze locatie. Het gaat om het bouwen van een kantoor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394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maalweg 3 te Rutten: omgevingsvergunning  10 mei 2022   het bouwen van een kantoorpand.</meta:user-defined>
    <dc:language>nl</dc:language>
    <meta:user-defined meta:name="OVERHEIDop.locatietype/OVERHEIDop.gebiedsmarkering">Adres</meta:user-defined>
    <meta:user-defined meta:name="DC.title">Gemaalweg 3 te Rutten: het bouwen van een kantoorpa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43</meta:user-defined>
    <meta:user-defined meta:name="OVERHEIDop.GmbID/DC.identifier">gmb-2022-213943</meta:user-defined>
    <meta:user-defined meta:name="OVERHEIDop.versieInformatie"/>
  </office:meta>
</office:document-meta>
</file>