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17, ingekomen aanvraag omgevingsvergunning RECIFICATIE van Brugstraat 61,Middenmeer.De aanvraag is voor Wijdenes Spaansweg 5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istorisch ontmoetingscentrum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Wijdenes Spaansweg 57, 1764 GK Breezand</text:p>
            <text:p text:style-name="common-al">
            <text:span text:style-name="nadrukvet">Datum ontvangst aanvraag:</text:span> 28 april 2022</text:p>
            <text:p text:style-name="common-al">
            <text:span text:style-name="nadrukvet">Zaaknummer: </text:span>Z-333617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9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3617 </meta:user-defined>
    <meta:user-defined meta:name="DCTERMS.abstract">het realiseren van een historisch ontmoetingscentrum</meta:user-defined>
    <dc:language>nl</dc:language>
    <meta:user-defined meta:name="OVERHEIDop.locatietype/OVERHEIDop.gebiedsmarkering">Adres</meta:user-defined>
    <meta:user-defined meta:name="DC.title">Hollands Kroon - week 17, ingekomen aanvraag omgevingsvergunning RECIFICATIE van Brugstraat 61,Middenmeer.De aanvraag is voor Wijdenes Spaansweg 57, Breez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34</meta:user-defined>
    <meta:user-defined meta:name="OVERHEIDop.GmbID/DC.identifier">gmb-2022-213934</meta:user-defined>
    <meta:user-defined meta:name="OVERHEIDop.versieInformatie"/>
  </office:meta>
</office:document-meta>
</file>