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0 te Tolkame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ingediend voor een omgevingsvergunning op locatie Hoofdstraat 30 te Tolkamer. De aanvraag is geregistreerd onder zaaknummer HZ_WABO-2022-0903. De aanvraag gaat over het plaatsen van een tuinhuis aan de Hoofdstraat 30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393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3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3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30 te Tolkamer, het plaatsen van een tuinhuis</meta:user-defined>
    <meta:user-defined meta:name="DCTERMS.W3CDTF/DCTERMS.available">2022-05-12</meta:user-defined>
    <meta:user-defined meta:name="DCTERMS.W3CDTF/OVERHEIDop.jaargang">2022</meta:user-defined>
    <meta:user-defined meta:name="OVERHEIDop.publicationIssue">213932</meta:user-defined>
    <meta:user-defined meta:name="OVERHEIDop.GmbID/DC.identifier">gmb-2022-213932</meta:user-defined>
    <meta:user-defined meta:name="OVERHEIDop.versieInformatie"/>
  </office:meta>
</office:document-meta>
</file>