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gemeente 2022 gemeente Epe</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pe</text:p>
            <text:p text:style-name="al"/>
            <text:p text:style-name="al">gelezen het voorstel d.d. 19 april 2022, zaaknummer 414965;</text:p>
            <text:p text:style-name="al"/>
            <text:p text:style-name="al">gelet op:</text:p>
            <text:p text:style-name="al"/>
            <text:list text:style-name="id1-3-2-1-1-8">
              <text:list-item text:style-override="id1-3-2-1-1-8-1">
                <text:number>1.</text:number>
                <text:p text:style-name="al">titel 4.3 van de Algemene wet bestuursrecht;</text:p>
              </text:list-item>
              <text:list-item text:style-override="id1-3-2-1-1-8-2">
                <text:number>2.</text:number>
                <text:p text:style-name="al">artikel 35 van de Participatiewet;</text:p>
              </text:list-item>
            </text:list>
            <text:p text:style-name="al"/>
            <text:p text:style-name="al">gezien de Kamerbrief d.d. 15 maart 2022 van de minister voor Armoedebeleid, Participatie en Pensioenen inzake het wetsvoorstel eenmalige energietoeslag lage inkomens;</text:p>
            <text:p text:style-name="al"/>
            <text:p text:style-name="al">overwegende dat:</text:p>
            <text:list text:style-name="id1-3-2-1-1-13">
              <text:list-item text:style-override="id1-3-2-1-1-13-1">
                <text:number>1.</text:number>
                <text:p text:style-name="al">het college het wenselijk vindt om aan te geven in welke situaties en onder welke voorwaarden huishoudens in aanmerking kunnen komen voor een eenmalige energietoeslag 2022;</text:p>
              </text:list-item>
              <text:list-item text:style-override="id1-3-2-1-1-13-2">
                <text:number>2.</text:number>
                <text:p text:style-name="al">het daarom wenselijk is voor dit doel afzonderlijke beleidsregels vast te stellen;</text:p>
              </text:list-item>
            </text:list>
            <text:p text:style-name="al"/>
            <text:p text:style-name="al">
            <text:span text:style-name="nadrukvet">
              <text:span text:style-name="nadrukondlijn">besluit</text:span>
            </text:span> vast te stellen de beleidsregels Eenmalige energietoeslag 2022 gemeente Ep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p text:style-name="al">In deze beleidsregels wordt verstaan onder:</text:p>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anvrager:</text:p>
                  </table:table-cell>
                  <table:table-cell table:style-name="entry" table:number-rows-spanned="1" table:number-columns-spanned="1">
                    <text:p text:style-name="table_al"> de belanghebbende en diens eventuele partn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ijstandsnorm:</text:p>
                  </table:table-cell>
                  <table:table-cell table:style-name="entry" table:number-rows-spanned="1" table:number-columns-spanned="1">
                    <text:p text:style-name="table_al">de van toepassing zijnde bijstandsnorm als bedoeld in artikel 5, onderdeel c, van de wet zonder vakantietoeslag. Hierbij wordt geen rekening gehouden met de kostendelersnorm;</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de gemeente Ep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uishouden:</text:p>
                  </table:table-cell>
                  <table:table-cell table:style-name="entry" table:number-rows-spanned="1" table:number-columns-spanned="1">
                    <text:p text:style-name="table_al">de alleenstaande, alleenstaande ouder of het gezin als bedoeld in artikel 4, eerste lid, onder a, b of c van de we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komen:</text:p>
                  </table:table-cell>
                  <table:table-cell table:style-name="entry" table:number-rows-spanned="1" table:number-columns-spanned="1">
                    <text:p text:style-name="table_al">1°. het inkomen als bedoeld in artikel 31 en 32 van de wet zonder vakantietoeslag. De uitkering op grond van de wet wordt ook tot het inkomen gerekend; en</text:p>
                    <text:p text:style-name="table_al">2°. het inkomen uit eigen bedrijf of zelfstandig beroep. De uitkering voor levensonderhoud op grond van het Besluit bijstandverlening zelfstandigen 2004 wordt ook tot het inkomen gerekend. </text:p>
                    <text:p text:style-name="table_al">Bij gehuwden en samenwonenden wordt uitgegaan van het gezamenlijke inkom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ildatum: </text:p>
                  </table:table-cell>
                  <table:table-cell table:style-name="entry" table:number-rows-spanned="1" table:number-columns-spanned="1">
                    <text:p text:style-name="table_al">1°. voor automatische verstrekking: 15 maart 2022;</text:p>
                    <text:p text:style-name="table_al">2°. voor een aanvraag : de datum van de aanvraag;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ilmaand:</text:p>
                  </table:table-cell>
                  <table:table-cell table:style-name="entry" table:number-rows-spanned="1" table:number-columns-spanned="1">
                    <text:p text:style-name="table_al">de kalendermaand voorafgaand aan de datum van aanvra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itkering:</text:p>
                  </table:table-cell>
                  <table:table-cell table:style-name="entry" table:number-rows-spanned="1" table:number-columns-spanned="1">
                    <text:p text:style-name="table_al">een uitkering voor levensonderhoud op grond van de Participatiewet, waaronder de Aanvullende inkomensvoorziening ouderen, de Wet inkomensvoorziening oudere en gedeeltelijk arbeidsongeschikte werkloze werknemers, de Wet inkomensvoorziening oudere en gedeeltelijk arbeidsongeschikte gewezen zelfstandigen en het Besluit bijstandverlening zelfstandigen 2004;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t:</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zelfstandige woonruimte:</text:p>
                  </table:table-cell>
                  <table:table-cell table:style-name="entry" table:number-rows-spanned="1" table:number-columns-spanned="1">
                    <text:p text:style-name="table_al">de door de aanvrager bewoonde woonruimte die voldoet aan de vereisten van artikel 11 van de Wet op de huurtoeslag of de door de aanvrager bewoonde eigen woning waarvan hij (mede)eigenaar is.</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 </text:span> Doelgroep eenmalige energietoeslag 2022</text:p>
            <text:p text:style-name="al"/>
            <text:list text:style-name="id1-3-2-2-2-3">
              <text:list-item text:style-override="id1-3-2-2-2-3-1">
                <text:number>1.</text:number>
                <text:p text:style-name="al">De eenmalige energietoeslag is bedoeld voor huishoudens waarbij: </text:p>
                <text:list text:style-name="id1-3-2-2-2-3-1-3">
                  <text:list-item text:style-override="id1-3-2-2-2-3-1-3-1">
                    <text:number>a.</text:number>
                    <text:p text:style-name="al">sprake is van zelfstandige woonruimte; en</text:p>
                  </text:list-item>
                  <text:list-item text:style-override="id1-3-2-2-2-3-1-3-2">
                    <text:number>b.</text:number>
                    <text:p text:style-name="al">het (gezamenlijk) inkomen niet hoger is dan 120% van de toepassing zijnde bijstandsnorm. </text:p>
                  </text:list-item>
                </text:list>
              </text:list-item>
              <text:list-item text:style-override="id1-3-2-2-2-3-2">
                <text:number>2.</text:number>
                <text:p text:style-name="al">Niet tot de doelgroep wordt gerekend de persoon die: </text:p>
                <text:list text:style-name="id1-3-2-2-2-3-2-3">
                  <text:list-item text:style-override="id1-3-2-2-2-3-2-3-1">
                    <text:number>a.</text:number>
                    <text:p text:style-name="al">een kostendelende medebewoner is als bedoeld in artikel 19a van de wet;</text:p>
                  </text:list-item>
                  <text:list-item text:style-override="id1-3-2-2-2-3-2-3-2">
                    <text:number>b.</text:number>
                    <text:p text:style-name="al">in een inrichting verblijft als bedoeld in artikel 1, aanhef en onderdeel f, van de wet;</text:p>
                  </text:list-item>
                  <text:list-item text:style-override="id1-3-2-2-2-3-2-3-3">
                    <text:number>c.</text:number>
                    <text:p text:style-name="al">jonger is dan 21 jaar;</text:p>
                  </text:list-item>
                  <text:list-item text:style-override="id1-3-2-2-2-3-2-3-4">
                    <text:number>d.</text:number>
                    <text:p text:style-name="al">jonger is dan 27 jaar en aanspraak kan maken op studiefinanciering op grond van de Wet studiefinanciering 2000 of de Wet tegemoetkoming onderwijsbijdrage en schoolkosten; </text:p>
                  </text:list-item>
                  <text:list-item text:style-override="id1-3-2-2-2-3-2-3-5">
                    <text:number>e.</text:number>
                    <text:p text:style-name="al">is ingeschreven in de Basisregistratie personen als ingezetene met enkel een briefadres.</text:p>
                  </text:list-item>
                </text:list>
              </text:list-item>
              <text:list-item text:style-override="id1-3-2-2-2-3-3">
                <text:number>3.</text:number>
                <text:p text:style-name="al">Voor de toepassing van deze regeling wordt het vermogen niet in aanmerking genomen.</text:p>
              </text:list-item>
            </text:list>
            <text:p text:style-name="al"/>
          </text:section>
          <text:section text:name="artikel_id1-3-2-2-3" text:style-name="artikel">
            <text:p text:style-name="artikel_kop_titel"><text:span text:style-name="artikel_kop_label">Artikel</text:span> <text:span text:style-name="artikel_kop_nr">3 </text:span> Voorwaarden</text:p>
            <text:p text:style-name="al"/>
            <text:list text:style-name="id1-3-2-2-3-3">
              <text:list-item text:style-override="id1-3-2-2-3-3-1">
                <text:number>1.</text:number>
                <text:p text:style-name="al">Het college kan een eenmalige energietoeslag verstrekken aan de aanvrager die behoort tot de doelgroep en op de peildatum: </text:p>
                <text:list text:style-name="id1-3-2-2-3-3-1-3">
                  <text:list-item text:style-override="id1-3-2-2-3-3-1-3-1">
                    <text:number>a.</text:number>
                    <text:p text:style-name="al">beschikt over een inkomen dat niet hoger is dan 120% van de van toepassing zijnde bijstandsnorm. Indien sprake is van een aanvraag wordt voor de vaststelling van het inkomen uitgegaan van het inkomen in de peilmaand;</text:p>
                  </text:list-item>
                  <text:list-item text:style-override="id1-3-2-2-3-3-1-3-2">
                    <text:number>b.</text:number>
                    <text:p text:style-name="al">zelfstandige woonruimte bewoont; </text:p>
                  </text:list-item>
                  <text:list-item text:style-override="id1-3-2-2-3-3-1-3-3">
                    <text:number>c.</text:number>
                    <text:p text:style-name="al">is ingeschreven in de Basisregistratie personen van de gemeente Epe en ook daadwerkelijk op dat adres verblijft; en </text:p>
                  </text:list-item>
                  <text:list-item text:style-override="id1-3-2-2-3-3-1-3-4">
                    <text:number>d.</text:number>
                    <text:p text:style-name="al">die een energierekening ontvangt van het energiebedrijf.</text:p>
                  </text:list-item>
                </text:list>
              </text:list-item>
              <text:list-item text:style-override="id1-3-2-2-3-3-2">
                <text:number>2.</text:number>
                <text:p text:style-name="al">Indien sprake is van een wettelijke schuldsaneringsregeling of een gemeentelijke (minnelijke) schuldregeling wordt voor de vaststelling van het inkomen als genoemd in het eerste lid, onder a, uitgegaan van het vrij te laten bedrag dat overblijft voor de kosten van levensonderhoud.</text:p>
              </text:list-item>
              <text:list-item text:style-override="id1-3-2-2-3-3-3">
                <text:number>3.</text:number>
                <text:p text:style-name="al">Geen recht op een eenmalige energietoeslag heeft de aanvrager die eerder in 2022 voor hetzelfde doel een energietoeslag op grond van artikel 35 van de wet heeft ontvangen. Dit geldt ook als de aanvrager deze toeslag in een andere gemeente heeft ontvangen.</text:p>
              </text:list-item>
            </text:list>
            <text:p text:style-name="al"/>
          </text:section>
          <text:section text:name="artikel_id1-3-2-2-4" text:style-name="artikel">
            <text:p text:style-name="artikel_kop_titel"><text:span text:style-name="artikel_kop_label">Artikel</text:span> <text:span text:style-name="artikel_kop_nr">4 </text:span> Aanvraag en verstrekking</text:p>
            <text:p text:style-name="al"/>
            <text:list text:style-name="id1-3-2-2-4-3">
              <text:list-item text:style-override="id1-3-2-2-4-3-1">
                <text:number>1.</text:number>
                <text:p text:style-name="al">Huishoudens die bij de gemeente bekend zijn omdat zij op de peildatum voor automatische verstrekking een uitkering ontvingen hoeven geen aanvraag in te dienen. Deze huishoudens ontvangen de eenmalige energietoeslag automatisch.</text:p>
              </text:list-item>
              <text:list-item text:style-override="id1-3-2-2-4-3-2">
                <text:number>2.</text:number>
                <text:p text:style-name="al">Alle overige huishoudens die tot de doelgroep behoren dienen de aanvraag voor de eenmalige energietoeslag in via het daarvoor bestemde aanvraagformulier. </text:p>
              </text:list-item>
              <text:list-item text:style-override="id1-3-2-2-4-3-3">
                <text:number>3.</text:number>
                <text:p text:style-name="al">De aanvraag wordt digitaal ingediend via de aanvraagprocedure op de gemeentelijke website. In afwijking van deze digitale aanvraag is een schriftelijke aanvraag mogelijk indien naar het oordeel van het college bijzondere omstandigheden in het individuele geval hiertoe aanleiding geven.</text:p>
              </text:list-item>
              <text:list-item text:style-override="id1-3-2-2-4-3-4">
                <text:number>4.</text:number>
                <text:p text:style-name="al">Een aanvraag voor de eenmalige energietoeslag kan worden ingediend tot en met 30 november 2022. </text:p>
              </text:list-item>
            </text:list>
            <text:p text:style-name="al"/>
          </text:section>
          <text:section text:name="artikel_id1-3-2-2-5" text:style-name="artikel">
            <text:p text:style-name="artikel_kop_titel"><text:span text:style-name="artikel_kop_label">Artikel</text:span> <text:span text:style-name="artikel_kop_nr"> 5</text:span> Hoogte energietoeslag</text:p>
            <text:p text:style-name="al"/>
            <text:p text:style-name="al">De eenmalige energietoeslag bedraagt € 800,-- en wordt eenmalig per huishouden verstrekt.</text:p>
            <text:p text:style-name="al"/>
          </text:section>
          <text:section text:name="artikel_id1-3-2-2-6" text:style-name="artikel">
            <text:p text:style-name="artikel_kop_titel"><text:span text:style-name="artikel_kop_label">Artikel</text:span> <text:span text:style-name="artikel_kop_nr"> 6</text:span> Hardheidsclausule</text:p>
            <text:p text:style-name="al"/>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p text:style-name="al"/>
          </text:section>
          <text:section text:name="artikel_id1-3-2-2-7" text:style-name="artikel">
            <text:p text:style-name="artikel_kop_titel"><text:span text:style-name="artikel_kop_label">Artikel</text:span> <text:span text:style-name="artikel_kop_nr"> 7</text:span> Inwerkingtreding en duur beleidsregels</text:p>
            <text:p text:style-name="al"/>
            <text:list text:style-name="id1-3-2-2-7-3">
              <text:list-item text:style-override="id1-3-2-2-7-3-1">
                <text:number>1.</text:number>
                <text:p text:style-name="al">Deze beleidsregels treden in werking met ingang van de eerste dag na publicatie en werken terug tot en met 15 maart 2022.</text:p>
              </text:list-item>
              <text:list-item text:style-override="id1-3-2-2-7-3-2">
                <text:number>2.</text:number>
                <text:p text:style-name="al">Deze beleidsregels vervallen op 31 december 2022.</text:p>
                <text:p text:style-name="al"/>
              </text:list-item>
            </text:list>
          </text:section>
          <text:section text:name="artikel_id1-3-2-2-8" text:style-name="artikel">
            <text:p text:style-name="artikel_kop_titel"><text:span text:style-name="artikel_kop_label">Artikel</text:span> <text:span text:style-name="artikel_kop_nr">8 </text:span> Citeertitel</text:p>
            <text:p text:style-name="al"/>
            <text:p text:style-name="al">Deze beleidsregels worden aangehaald als: Beleidsregels Eenmalige energietoeslag gemeente 2022 gemeente Epe. </text:p>
            <text:p text:style-name="al"/>
            <text:p text:style-name="al">Aldus vastgesteld door burgemeester en wethouders van Epe op 26 april 2022.</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burgemeester, dhr. dr. T.C.M Horn</text:span></text:p>
          </text:section>
          <text:section text:name="ondertekening_id1-3-2-3-3">
            <text:p><text:span text:style-name="functie"/></text:p>
            <text:p><text:span text:style-name="functie">de secretaris, dhr. B. Marinu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1392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92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92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Epe</meta:user-defined>
    <meta:user-defined meta:name="OVERHEID.Informatietype/DC.type">officiële publicatie</meta:user-defined>
    <meta:user-defined meta:name="OVERHEIDop.Rubriek/DC.type">beleidsregel</meta:user-defined>
    <meta:user-defined meta:name="OVERHEID.Gemeente/DCTERMS.publisher">Epe</meta:user-defined>
    <meta:user-defined meta:name="OVERHEID.Gemeente/OVERHEID.authority">Epe</meta:user-defined>
    <meta:user-defined meta:name="OVERHEID.TaxonomieBeleidsagendaDecentraal/OVERHEID.category">Sociale zekerheid | Organisatie en beleid</meta:user-defined>
    <meta:user-defined meta:name="DC.source">titel 4.3 van de Algemene wet bestuursrecht]|[1.0:c:BWBR0005537&amp;titeldeel=4.3&amp;g=2022-05-01</meta:user-defined>
    <meta:user-defined meta:name="DC.source">artikel 35 van de Participatiewet]|[1.0:c:BWBR0015703&amp;artikel=35&amp;g=2022-04-01</meta:user-defined>
    <meta:user-defined meta:name="OVERHEIDop.referentienummer">zaaknr. 414965</meta:user-defined>
    <meta:user-defined meta:name="DCTERMS.alternative">Beleidsregels Eenmalige energietoeslag gemeente Epe 2022</meta:user-defined>
    <dc:language>nl</dc:language>
    <meta:user-defined meta:name="OVERHEIDop.locatietype/OVERHEIDop.gebiedsmarkering">Gemeente</meta:user-defined>
    <meta:user-defined meta:name="DC.title">Beleidsregels Eenmalige energietoeslag gemeente 2022 gemeente Epe</meta:user-defined>
    <meta:user-defined meta:name="DCTERMS.W3CDTF/DCTERMS.available">2022-05-12</meta:user-defined>
    <meta:user-defined meta:name="DCTERMS.W3CDTF/OVERHEIDop.jaargang">2022</meta:user-defined>
    <meta:user-defined meta:name="OVERHEIDop.publicationIssue">213927</meta:user-defined>
    <meta:user-defined meta:name="OVERHEIDop.betreftRegeling">CVDR676604_1</meta:user-defined>
    <meta:user-defined meta:name="xs:date/OVERHEIDop.startdatum">2022-05-13</meta:user-defined>
    <meta:user-defined meta:name="xs:date/OVERHEIDop.einddatum">2022-12-31</meta:user-defined>
    <meta:user-defined meta:name="OVERHEIDop.GmbID/DC.identifier">gmb-2022-213927</meta:user-defined>
    <meta:user-defined meta:name="OVERHEIDop.versieInformatie"/>
  </office:meta>
</office:document-meta>
</file>