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plaatsen van drie vlaggenmastenop het perceel kadastraalbekend gemeente Vaassen, sectie G, nummer 1087(tegenover Julianalaan 31)(4047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drie vlaggenmasten op het perceel kadastraal bekend gemeente Vaassen, sectie G, nummer 1087 (tegenover Julianalaan 31).Datum besluit:  09-05-2022Zaaknummer:  404768</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92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2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2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1602</meta:user-defined>
    <meta:user-defined meta:name="DCTERMS.abstract">Bekendmaking van Gemeente Epe</meta:user-defined>
    <dc:language>nl</dc:language>
    <meta:user-defined meta:name="OVERHEIDop.locatietype/OVERHEIDop.gebiedsmarkering">Punt</meta:user-defined>
    <meta:user-defined meta:name="DC.title">Verleende omgevingsvergunning voorhet plaatsen van drie vlaggenmastenop het perceel kadastraalbekend gemeente Vaassen, sectie G, nummer 1087(tegenover Julianalaan 31)(404768)</meta:user-defined>
    <meta:user-defined meta:name="DCTERMS.W3CDTF/DCTERMS.available">2022-05-12</meta:user-defined>
    <meta:user-defined meta:name="DCTERMS.W3CDTF/OVERHEIDop.jaargang">2022</meta:user-defined>
    <meta:user-defined meta:name="OVERHEIDop.publicationIssue">213926</meta:user-defined>
    <meta:user-defined meta:name="OVERHEIDop.GmbID/DC.identifier">gmb-2022-213926</meta:user-defined>
    <meta:user-defined meta:name="OVERHEIDop.versieInformatie"/>
  </office:meta>
</office:document-meta>
</file>