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Kaatsbaan Nassaustraat Thorbeckelaan - Jaarmarkt 2022 Maarssen d.d. 04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2</text:p>
            <text:p text:style-name="common-al">Dossiernummer: 2022-00088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9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atsbaan Nassaustraat Thorbeckelaan</meta:user-defined>
    <dc:language>nl</dc:language>
    <meta:user-defined meta:name="OVERHEIDop.locatietype/OVERHEIDop.gebiedsmarkering">Lijn</meta:user-defined>
    <meta:user-defined meta:name="DC.title">Gemeente Stichtse Vecht - verleende evenementenvergunning Kaatsbaan Nassaustraat Thorbeckelaan - Jaarmarkt 2022 Maarssen d.d. 04-06-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16</meta:user-defined>
    <meta:user-defined meta:name="OVERHEIDop.GmbID/DC.identifier">gmb-2022-213916</meta:user-defined>
    <meta:user-defined meta:name="OVERHEIDop.versieInformatie"/>
  </office:meta>
</office:document-meta>
</file>