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aadsliedenstraat 3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een besluit genomen op de aanvraag met zaaknummer OV-2022-0185 voor een omgevingsvergunning op locatie Raadsliedenstraat 37 in Leerdam. De vergunning is verleend. Het besluit betreft het plaatsen ven een extra dakkapel op het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391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1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1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aadsliedenstraat 37 in Leerdam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911</meta:user-defined>
    <meta:user-defined meta:name="OVERHEIDop.GmbID/DC.identifier">gmb-2022-213911</meta:user-defined>
    <meta:user-defined meta:name="OVERHEIDop.versieInformatie"/>
  </office:meta>
</office:document-meta>
</file>