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terras, Thea Beckmanstraat 1 2321W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866</text:p>
            <text:p text:style-name="common-al">Ingekomen: 28-04-2021 00:00</text:p>
            <text:p text:style-name="common-al">Datum besluit: 10-05-2022</text:p>
            <text:p text:style-name="common-al">Locatie: Thea Beckmanstraat 1 2321WT Leiden</text:p>
            <text:p text:style-name="common-al">Projectomschrijving: realiser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391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1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1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3866</meta:user-defined>
    <meta:user-defined meta:name="DCTERMS.abstract">realiseren dakterras</meta:user-defined>
    <dc:language>nl</dc:language>
    <meta:user-defined meta:name="OVERHEIDop.locatietype/OVERHEIDop.gebiedsmarkering">Punt</meta:user-defined>
    <meta:user-defined meta:name="DC.title">Verleende omgevingsvergunning, realiseren dakterras, Thea Beckmanstraat 1 2321WT Leiden</meta:user-defined>
    <meta:user-defined meta:name="DCTERMS.W3CDTF/DCTERMS.available">2022-05-19</meta:user-defined>
    <meta:user-defined meta:name="DCTERMS.W3CDTF/OVERHEIDop.jaargang">2022</meta:user-defined>
    <meta:user-defined meta:name="OVERHEIDop.externeBijlage">LEIDEN_202104_GFO_ZAKEN_784072_5830645_16196167...|exb-2022-26946</meta:user-defined>
    <meta:user-defined meta:name="OVERHEIDop.publicationIssue">213910</meta:user-defined>
    <meta:user-defined meta:name="OVERHEIDop.GmbID/DC.identifier">gmb-2022-213910</meta:user-defined>
    <meta:user-defined meta:name="OVERHEIDop.versieInformatie"/>
  </office:meta>
</office:document-meta>
</file>