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roekseweg 94a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2 besloten om de beslistermijn voor de aanvraag met zaaknummer OV-2021-0570 voor een omgevingsvergunning op locatie Broekseweg 94a in Ameide te verlengen voor een periode van maximaal 6 weken. De aanvraag betreft het verbouwen van een nog te realiseren tussen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39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Broekseweg 94a in Ameide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391</meta:user-defined>
    <meta:user-defined meta:name="OVERHEIDop.GmbID/DC.identifier">gmb-2022-21391</meta:user-defined>
    <meta:user-defined meta:name="OVERHEIDop.versieInformatie"/>
  </office:meta>
</office:document-meta>
</file>