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36 te Luttelgeest: het uitbreiden van schuurkassen voor VaVi Tul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een aanvraag om omgevingsvergunning binnen gekomen voor deze locatie. De aanvraag is geregistreerd onder zaaknummer HZ_WABO 2022-08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390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ndeweg 36 te Luttelgeest: omgevingsvergunning   het uitbreiden van schuurkassen voor VaVi Tulips.</meta:user-defined>
    <dc:language>nl</dc:language>
    <meta:user-defined meta:name="OVERHEIDop.locatietype/OVERHEIDop.gebiedsmarkering">Adres</meta:user-defined>
    <meta:user-defined meta:name="DC.title">Lindeweg 36 te Luttelgeest: het uitbreiden van schuurkassen voor VaVi Tulips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06</meta:user-defined>
    <meta:user-defined meta:name="OVERHEIDop.GmbID/DC.identifier">gmb-2022-213906</meta:user-defined>
    <meta:user-defined meta:name="OVERHEIDop.versieInformatie"/>
  </office:meta>
</office:document-meta>
</file>