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2, Grens 34 a, 5111 EB (22ZK00461)</text:span>bouwen bijgebouw t.b.v. aan huis gebonden beroep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89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890</meta:user-defined>
    <meta:user-defined meta:name="OVERHEIDop.GmbID/DC.identifier">gmb-2022-213890</meta:user-defined>
    <meta:user-defined meta:name="OVERHEIDop.versieInformatie"/>
  </office:meta>
</office:document-meta>
</file>