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Koffieshop De Vriendschap voor het exploiteren van een Coffeeshop op de locatieCappenersteeg 30, 2801X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Koffieshop De Vriendschap mag een Coffeeshop exploiteren op de locatie Cappenersteeg 30, 2801XP Gouda</text:p>
            <text:p text:style-name="common-al">De vergunning is verzonden op 28 april 2022. Het zaaknummer van de vergunning is 213524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8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13524</meta:user-defined>
    <dc:language>nl</dc:language>
    <meta:user-defined meta:name="OVERHEIDop.locatietype/OVERHEIDop.gebiedsmarkering">Adres</meta:user-defined>
    <meta:user-defined meta:name="DC.title">Toestemming voor Koffieshop De Vriendschap voor het exploiteren van een Coffeeshop op de locatieCappenersteeg 30, 2801XP Gou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83</meta:user-defined>
    <meta:user-defined meta:name="OVERHEIDop.GmbID/DC.identifier">gmb-2022-213883</meta:user-defined>
    <meta:user-defined meta:name="OVERHEIDop.versieInformatie"/>
  </office:meta>
</office:document-meta>
</file>