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Anna Boleynlaan 73, 2135 VC, plaatsen van een dakkapel in het achterdakvlak van de woning, verzenddatum 10-05-2022, zaaknummer 6089275, olonummer 69225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88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8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8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Anna Boleynlaan 73, 2135 VC, plaatsen van een dakkapel in het achterdakvlak van de woning, verzenddatum 10-05-2022, zaaknummer 6089275, olonummer 6922529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82</meta:user-defined>
    <meta:user-defined meta:name="OVERHEIDop.GmbID/DC.identifier">gmb-2022-213882</meta:user-defined>
    <meta:user-defined meta:name="OVERHEIDop.versieInformatie"/>
  </office:meta>
</office:document-meta>
</file>