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Dorpsstraat ong. Kavel 7, Ulicoten (22ZK00636) </text:span>bouwen woonhuis en aanleggen uitrit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8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881</meta:user-defined>
    <meta:user-defined meta:name="OVERHEIDop.GmbID/DC.identifier">gmb-2022-213881</meta:user-defined>
    <meta:user-defined meta:name="OVERHEIDop.versieInformatie"/>
  </office:meta>
</office:document-meta>
</file>