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rinameweg 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verwijderen van asbest (Surinameweg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83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E31B35-DC7F-47D1-BD1D-67513FD11BC6" xlink:type="simple">http://www.nijmegen.nl/vergunningpagina/?guid=D6E31B35-DC7F-47D1-BD1D-67513FD11B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87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7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7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urinameweg 5 te Nijmegen: verwijderen van asbest - meldingen - Melding ontva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78</meta:user-defined>
    <meta:user-defined meta:name="OVERHEIDop.GmbID/DC.identifier">gmb-2022-213878</meta:user-defined>
    <meta:user-defined meta:name="OVERHEIDop.versieInformatie"/>
  </office:meta>
</office:document-meta>
</file>