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23 te Nijmegen: slopen van stalen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slopen van stalen kozijnen (Burgemeester Daleslaan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3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122F0D-5CD0-43BE-8273-4F4DDF06E6EA" xlink:type="simple">http://www.nijmegen.nl/vergunningpagina/?guid=95122F0D-5CD0-43BE-8273-4F4DDF06E6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8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Daleslaan 23 te Nijmegen: slopen van stalen kozijnen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77</meta:user-defined>
    <meta:user-defined meta:name="OVERHEIDop.GmbID/DC.identifier">gmb-2022-213877</meta:user-defined>
    <meta:user-defined meta:name="OVERHEIDop.versieInformatie"/>
  </office:meta>
</office:document-meta>
</file>