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630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verwijderen van asbest - bron 1 (Weezenhof 26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70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EA9362-8851-4683-A973-47306D7558A2" xlink:type="simple">http://www.nijmegen.nl/vergunningpagina/?guid=1AEA9362-8851-4683-A973-47306D7558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8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630 te Nijmegen: verwijderen van asbest - bron 1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76</meta:user-defined>
    <meta:user-defined meta:name="OVERHEIDop.GmbID/DC.identifier">gmb-2022-213876</meta:user-defined>
    <meta:user-defined meta:name="OVERHEIDop.versieInformatie"/>
  </office:meta>
</office:document-meta>
</file>