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oekelstraat 26, 2131 WT, plaatsen van een berging plus overkapping in de achtertuin, verzenddatum 09-05-2022, zaaknummer 6067330, olonummer 69088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oekelstraat 26, 2131 WT, plaatsen van een berging plus overkapping in de achtertuin, verzenddatum 09-05-2022, zaaknummer 6067330, olonummer 6908833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72</meta:user-defined>
    <meta:user-defined meta:name="OVERHEIDop.GmbID/DC.identifier">gmb-2022-213872</meta:user-defined>
    <meta:user-defined meta:name="OVERHEIDop.versieInformatie"/>
  </office:meta>
</office:document-meta>
</file>